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4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4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fo:font-style="italic" style:font-style-asian="italic" style:font-style-complex="italic"/>
    </style:style>
    <style:style style:name="P29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fo:font-style="italic" style:font-style-asian="italic" style:font-style-complex="italic"/>
    </style:style>
    <style:style style:name="P30" style:parent-style-name="Standard" style:family="paragraph">
      <style:paragraph-properties>
        <style:tab-stops>
          <style:tab-stop style:type="right" style:position="6.5104in"/>
        </style:tab-stops>
      </style:paragraph-properties>
      <style:text-properties fo:font-style="italic" style:font-style-asian="italic" style:font-style-complex="italic"/>
    </style:style>
    <style:style style:name="P31" style:parent-style-name="Standard" style:family="paragraph">
      <style:paragraph-properties>
        <style:tab-stops>
          <style:tab-stop style:type="right" style:position="6.5104in"/>
        </style:tab-stops>
      </style:paragraph-properties>
    </style:style>
    <style:style style:name="T32" style:parent-style-name="Standardstycketeckensnit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Standard"/>
      <text:p text:style-name="P2"><text:tab/>2021-04-28</text:p>
      <text:p text:style-name="P3"/>
      <text:p text:style-name="P4">Valberedningens förslag 2021</text:p>
      <text:p text:style-name="P5"/>
      <text:p text:style-name="P6"/>
      <text:p text:style-name="P7">TKFs årsstämma 2021</text:p>
      <text:p text:style-name="P8"/>
      <text:p text:style-name="P9">Valberedningens förslag till styrelse och revisorer i TKF fiberförening för nästkommande år.</text:p>
      <text:p text:style-name="P10"/>
      <text:p text:style-name="P11">Styrelse</text:p>
      <text:p text:style-name="P12"/>
      <text:p text:style-name="P13">Åke Jansson, ordförande – omval 1 år</text:p>
      <text:p text:style-name="P14"/>
      <text:p text:style-name="P15">Jan Gunnarsson,<text:s/>ledamot – omval 2 år</text:p>
      <text:p text:style-name="P16">Siv Gustafsson, ledamot – nyval 2 år</text:p>
      <text:p text:style-name="P17"/>
      <text:p text:style-name="P18">Markel Bertilsson, suppleant – omval 2 år</text:p>
      <text:p text:style-name="P19"/>
      <text:p text:style-name="P20">Revisorer</text:p>
      <text:p text:style-name="P21"/>
      <text:p text:style-name="P22">Kjell Andréasson, ordinarie – omval 1 år</text:p>
      <text:p text:style-name="P23"/>
      <text:p text:style-name="P24">Maria Blomqvist, suppleant –<text:s/>nyval 1 år</text:p>
      <text:p text:style-name="P25"/>
      <text:p text:style-name="P26">_ _ _ _ _ _ _ _ _ _ _ _ <text:s/>_ _ _ _ _ _ _ _ _ _ _ _ _ _ _ _ _<text:s/>_ _ _ _ _ _ _ _ _ _ _ _ _ _ _ _ _ _ _ _</text:p>
      <text:p text:style-name="P27"/>
      <text:p text:style-name="P28">Christer Kalén, ledamot – 1 år kvar av mandatperioden</text:p>
      <text:p text:style-name="P29">Mikael Lönnblad, ledamot – 1 år kvar av mandatperioden</text:p>
      <text:p text:style-name="P30"/>
      <text:p text:style-name="P31"><text:span text:style-name="T32">Linus Andrén, suppleant –1 år kvar av mandatperiod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v" fo:country="S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toning" style:display-name="Betoning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unilla Nilsson</dc:creator>
    <meta:creation-date>2020-03-02T16:30:00Z</meta:creation-date>
    <dc:date>2021-04-28T06:12:00Z</dc:date>
    <meta:print-date>2021-04-05T10:03:00Z</meta:print-date>
    <meta:template xlink:href="Normal.dotm" xlink:type="simple"/>
    <meta:editing-cycles>9</meta:editing-cycles>
    <meta:editing-duration>PT2040S</meta:editing-duration>
    <meta:document-statistic meta:page-count="1" meta:paragraph-count="1" meta:word-count="108" meta:character-count="683" meta:row-count="4" meta:non-whitespace-character-count="576"/>
  </office:meta>
</office:document-meta>
</file>