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40000038810D2CC18CEF5A6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22.733cm" draw:z-index="0"><draw:image xlink:href="Pictures/10000000000002A40000038810D2CC18CEF5A6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18:52:18.216000000</meta:creation-date>
    <dc:date>2016-08-14T18:53:59.692000000</dc:date>
    <meta:editing-duration>PT1M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2.2$Windows_X86_64 LibreOffice_project/37b43f919e4de5eeaca9b9755ed688758a8251fe</meta:generator>
  </office:meta>
</office:document-meta>
</file>